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2 reclamezuilen aan Duizeldonksestraat 2 en Rooseindsestraat 11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uizeldonksestraat 2 en Rooseindsestraat 11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en 2 reclamezuil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2907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79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6729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2 reclamezuilen aan Duizeldonksestraat 2 en Rooseindsestraat 11F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93</meta:user-defined>
    <meta:user-defined meta:name="OVERHEIDop.GmbID/DC.identifier">gmb-2023-425793</meta:user-defined>
    <meta:user-defined meta:name="OVERHEIDop.versieInformatie"/>
  </office:meta>
</office:document-meta>
</file>