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't Holland 53a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voor een Basisadministratie gebouwen (BAG) voor huisnummerbesluit 't Holland 53a met zaaknummer Z2023-00000537 op locatie 't Holland 53, 6921GX Duiven. Het besluit betreft de volgende onderdelen:</text:p>
            <text:p text:style-name="common-al">- 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30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579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7</meta:user-defined>
    <meta:user-defined meta:name="DCTERMS.abstract">Betreft: besluit op locatie 't Holland 53a, 6921GX Duiven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't Holland 53a, 6921GX Dui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90</meta:user-defined>
    <meta:user-defined meta:name="OVERHEIDop.GmbID/DC.identifier">gmb-2023-425790</meta:user-defined>
    <meta:user-defined meta:name="OVERHEIDop.versieInformatie"/>
  </office:meta>
</office:document-meta>
</file>