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1 grove den op het perceel Amersfoort (AMF00) H 1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1 grove den op het perceel Amersfoort (AMF00) H 1279</text:span>
          </text:p>
            <text:p text:style-name="common-al">De Gemeente Amersfoort heeft op 02-10-2023 een aanvraag voor een omgevingsvergunning ontvangen voor het kappen van 1 grove den op het perceel Amersfoort (AMF00) H 1279, met kenmerk CLZ-0000614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1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78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8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78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144</meta:user-defined>
    <dc:language>nl</dc:language>
    <meta:user-defined meta:name="OVERHEIDop.locatietype/OVERHEIDop.gebiedsmarkering">Perceel</meta:user-defined>
    <meta:user-defined meta:name="DC.title">Ontvangen aanvraag omgevingsvergunning voor het kappen van 1 grove den op het perceel Amersfoort (AMF00) H 1279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787</meta:user-defined>
    <meta:user-defined meta:name="OVERHEIDop.GmbID/DC.identifier">gmb-2023-425787</meta:user-defined>
    <meta:user-defined meta:name="OVERHEIDop.versieInformatie"/>
  </office:meta>
</office:document-meta>
</file>