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en ATB/cyclecross, Heide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ATB / cylceross, te houden op zondag 29 oktober 2023 in het Schutterspark te Brunssum.</text:p>
            <text:p text:style-name="common-al">Dossiernummer: 202339680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september 2023. De gemeente neemt daarover waarschijnlijk op 19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2578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een ATB/cyclecross, Heidestraat, Brunss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786</meta:user-defined>
    <meta:user-defined meta:name="OVERHEIDop.GmbID/DC.identifier">gmb-2023-425786</meta:user-defined>
    <meta:user-defined meta:name="OVERHEIDop.versieInformatie"/>
  </office:meta>
</office:document-meta>
</file>