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assen bedrijfsruimte (opslag accu's en aggregaten) aan Automotive Campus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utomotive Campus 7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passen bedrijfsruimte (opslag accu's en aggregaten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1136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77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1136</meta:user-defined>
    <dc:language>nl</dc:language>
    <meta:user-defined meta:name="OVERHEIDop.locatietype/OVERHEIDop.gebiedsmarkering">Adres</meta:user-defined>
    <meta:user-defined meta:name="DC.title">Aanvraag vergunning voor het aanpassen bedrijfsruimte (opslag accu's en aggregaten) aan Automotive Campus 70 te Helmo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79</meta:user-defined>
    <meta:user-defined meta:name="OVERHEIDop.GmbID/DC.identifier">gmb-2023-425779</meta:user-defined>
    <meta:user-defined meta:name="OVERHEIDop.versieInformatie"/>
  </office:meta>
</office:document-meta>
</file>