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Jansplei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Dhamaka</text:p>
            <text:p text:style-name="common-al">Locatie: Jansplein 48</text:p>
            <text:p text:style-name="common-al">Dossiernummer: 3808116</text:p>
            <text:p text:style-name="common-al">Verzenddatum besluit: 2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7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Jansplein 48</meta:user-defined>
    <meta:user-defined meta:name="DCTERMS.W3CDTF/DCTERMS.available">2023-10-05</meta:user-defined>
    <meta:user-defined meta:name="DCTERMS.W3CDTF/OVERHEIDop.jaargang">2023</meta:user-defined>
    <meta:user-defined meta:name="OVERHEIDop.publicationIssue">425777</meta:user-defined>
    <meta:user-defined meta:name="OVERHEIDop.GmbID/DC.identifier">gmb-2023-425777</meta:user-defined>
    <meta:user-defined meta:name="OVERHEIDop.versieInformatie"/>
  </office:meta>
</office:document-meta>
</file>