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9e Internationale Veteranendag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9e Internationale Veteranendag, te houden op zaterdag 21 september 2023 op het Lindeplein te Brunssum.</text:p>
            <text:p text:style-name="common-al">Dossiernummer: 202344228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september 2023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77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9e Internationale Veteranendag, Lindeplein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776</meta:user-defined>
    <meta:user-defined meta:name="OVERHEIDop.GmbID/DC.identifier">gmb-2023-425776</meta:user-defined>
    <meta:user-defined meta:name="OVERHEIDop.versieInformatie"/>
  </office:meta>
</office:document-meta>
</file>