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Emmaweg/Opzichter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bouwen van 80 appartementen, aan de BSM02 F 444, Emma vlek E2 te Brunssum.</text:p>
            <text:p text:style-name="common-al">Dossiernummer: 2023474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9-2023. De gemeente neemt daarover waarschijnlijk 24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257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47438</meta:user-defined>
    <dc:language>nl</dc:language>
    <meta:user-defined meta:name="OVERHEIDop.locatietype/OVERHEIDop.gebiedsmarkering">Perceel</meta:user-defined>
    <meta:user-defined meta:name="DC.title">Aanvraag vergunning voor de activiteit bouwen, Emmaweg/Opzichter, Brunssu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771</meta:user-defined>
    <meta:user-defined meta:name="OVERHEIDop.GmbID/DC.identifier">gmb-2023-425771</meta:user-defined>
    <meta:user-defined meta:name="OVERHEIDop.versieInformatie"/>
  </office:meta>
</office:document-meta>
</file>