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ouwengeluk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Jan van Schaffelaarplantsoen t.o. 9-13, t.b.v. Vrouwengelukhof 30, 3 feb, Locatie: Vrouwengelukhof 30</text:p>
            <text:p text:style-name="common-al">Looptijd :03-02-2023 t/m 03-02-2023</text:p>
            <text:p text:style-name="common-al">Verzonden naar aanvrager op: 27-01-2023</text:p>
            <text:p text:style-name="common-al">Kenmerk gemeente: Z/23/2122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23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335</meta:user-defined>
    <meta:user-defined meta:name="DCTERMS.abstract">TVM 3 P vakken Jan van Schaffelaarplantsoen t.o. 9-13, t.b.v. Vrouwengelukhof 30, 3 feb, Vrouwengelukhof 30</meta:user-defined>
    <dc:language>nl</dc:language>
    <meta:user-defined meta:name="OVERHEIDop.locatietype/OVERHEIDop.gebiedsmarkering">Punt</meta:user-defined>
    <meta:user-defined meta:name="DC.title">Besluit apv vergunning Verleend Vrouwengelukhof 3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77</meta:user-defined>
    <meta:user-defined meta:name="OVERHEIDop.GmbID/DC.identifier">gmb-2023-42577</meta:user-defined>
    <meta:user-defined meta:name="OVERHEIDop.versieInformatie"/>
  </office:meta>
</office:document-meta>
</file>