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 terras, Kenny’s, dossiernummer OV23.0534, Augustinusstraat 94, 6161 A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Kenny’s</text:p>
            <text:p text:style-name="common-al">Locatie:     Augustinusstraat 94, 6161 AM  Geleen </text:p>
            <text:p text:style-name="common-al">Dossiernummer:    OV23.0534</text:p>
            <text:p text:style-name="common-al">Verzenddatum besluit:   29 september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576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6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6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 terras, Kenny’s, dossiernummer OV23.0534, Augustinusstraat 94, 6161 AM  Geleen</meta:user-defined>
    <meta:user-defined meta:name="DCTERMS.W3CDTF/DCTERMS.available">2023-10-05</meta:user-defined>
    <meta:user-defined meta:name="DCTERMS.W3CDTF/OVERHEIDop.jaargang">2023</meta:user-defined>
    <meta:user-defined meta:name="OVERHEIDop.publicationIssue">425767</meta:user-defined>
    <meta:user-defined meta:name="OVERHEIDop.GmbID/DC.identifier">gmb-2023-425767</meta:user-defined>
    <meta:user-defined meta:name="OVERHEIDop.versieInformatie"/>
  </office:meta>
</office:document-meta>
</file>