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t.b.v. Afvalcontainer en bouwmaterialen, Pallandt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t.b.v. Afvalcontainer en bouwmaterialen</text:p>
            <text:p text:style-name="common-al">Locatie: Pallandtstraat 63</text:p>
            <text:p text:style-name="common-al">Datum: 25 september 2023 tot en met 1 december 2023</text:p>
            <text:p text:style-name="common-al">Dossiernummer: 3917600</text:p>
            <text:p text:style-name="common-al">Verzenddatum besluit: 2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7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t.b.v. Afvalcontainer en bouwmaterialen, Pallandtstraat 63</meta:user-defined>
    <meta:user-defined meta:name="DCTERMS.W3CDTF/DCTERMS.available">2023-10-05</meta:user-defined>
    <meta:user-defined meta:name="DCTERMS.W3CDTF/OVERHEIDop.jaargang">2023</meta:user-defined>
    <meta:user-defined meta:name="OVERHEIDop.publicationIssue">425763</meta:user-defined>
    <meta:user-defined meta:name="OVERHEIDop.GmbID/DC.identifier">gmb-2023-425763</meta:user-defined>
    <meta:user-defined meta:name="OVERHEIDop.versieInformatie"/>
  </office:meta>
</office:document-meta>
</file>