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Cafetaria/Restaurant An'An 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3708 </text:p>
            <text:p text:style-name="common-al"> Omschrijving: Cafetaria/Restaurant An'A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76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6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6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708</meta:user-defined>
    <meta:user-defined meta:name="DCTERMS.abstract">Cafetaria/Restaurant An'An </meta:user-defined>
    <dc:language>nl</dc:language>
    <meta:user-defined meta:name="OVERHEIDop.locatietype/OVERHEIDop.gebiedsmarkering">Punt</meta:user-defined>
    <meta:user-defined meta:name="DC.title">Verlenging termijn: Cafetaria/Restaurant An'An , St Philomenastraat 1 5622CG Ein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60</meta:user-defined>
    <meta:user-defined meta:name="OVERHEIDop.GmbID/DC.identifier">gmb-2023-425760</meta:user-defined>
    <meta:user-defined meta:name="OVERHEIDop.versieInformatie"/>
  </office:meta>
</office:document-meta>
</file>