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Emmaparkloop, Emma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Emmaparkloop", te houden op zaterdag 16 december 2023 in het Emmapark te Brunssum.</text:p>
            <text:p text:style-name="common-al">Dossiernummer: 20234709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oktober 2023. De gemeente neemt daarover waarschijnlijk op 23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575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Emmaparkloop, Emmapark, Bruns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757</meta:user-defined>
    <meta:user-defined meta:name="OVERHEIDop.GmbID/DC.identifier">gmb-2023-425757</meta:user-defined>
    <meta:user-defined meta:name="OVERHEIDop.versieInformatie"/>
  </office:meta>
</office:document-meta>
</file>