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iweg 5, 5165 NL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augustus 2023 besloten een omgevingsvergunning te verlenen met zaaknummer WWK-2023-000337 voor het uitbreiden van het bedrijfsgebouw op locatie Hooiweg 5, 5161 NL Waspik. Het besluit betreft de volgende activiteit(en):</text:p>
            <text:p text:style-name="common-al"/>
            <text:p text:style-name="common-al">1. het (ver)bouwen van een bouwwerk;</text:p>
            <text:p text:style-name="common-al">2. een uitweg maken, te hebben of te veranderen of het gebruik daarvan te veranderen</text:p>
            <text:p text:style-name="common-al"/>
            <text:p text:style-name="common-al">Het besluit is op 18 augustus 2023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575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5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5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Besluit omgevingsvergunning, Hooiweg 5, 5165 NL Waspik</meta:user-defined>
    <meta:user-defined meta:name="DCTERMS.W3CDTF/DCTERMS.available">2023-10-05</meta:user-defined>
    <meta:user-defined meta:name="DCTERMS.W3CDTF/OVERHEIDop.jaargang">2023</meta:user-defined>
    <meta:user-defined meta:name="OVERHEIDop.publicationIssue">425755</meta:user-defined>
    <meta:user-defined meta:name="OVERHEIDop.GmbID/DC.identifier">gmb-2023-425755</meta:user-defined>
    <meta:user-defined meta:name="OVERHEIDop.versieInformatie"/>
  </office:meta>
</office:document-meta>
</file>