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 Besluit omgevingsvergunning reguliere procedure: zaaknummer Z/23/133582, het bouwen van een horecagebouw op XL-businesspar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5 juli 2023</text:p>
            <text:p text:style-name="common-al">Het college van burgemeester en wethouders (college van B en W) van de gemeente Almelo heeft een omgevingsvergunning verleend. De gemeente geeft hiermee toestemming voor:</text:p>
            <text:p text:style-name="common-al">- het bouwen van een horecagebouw op het XL-businesspark;- het handelen in strijd met ruimtelijke regels;- het maken van een uitweg. </text:p>
            <text:p text:style-name="common-al">De locatie is kadastraal bekend [AML01O01627] Ambt-Almelo O 16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575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5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5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3/133582</meta:user-defined>
    <meta:user-defined meta:name="DCTERMS.abstract">het bouwen van een horecagebouw Henriëtte Roland Holstlaan 103 te Almelo (XL-businesspark)</meta:user-defined>
    <dc:language>nl</dc:language>
    <meta:user-defined meta:name="OVERHEIDop.locatietype/OVERHEIDop.gebiedsmarkering">Punt</meta:user-defined>
    <meta:user-defined meta:name="DC.title">- rectificatie - Besluit omgevingsvergunning reguliere procedure: zaaknummer Z/23/133582, het bouwen van een horecagebouw op XL-businesspark</meta:user-defined>
    <meta:user-defined meta:name="DCTERMS.W3CDTF/DCTERMS.available">2023-10-05</meta:user-defined>
    <meta:user-defined meta:name="DCTERMS.W3CDTF/OVERHEIDop.jaargang">2023</meta:user-defined>
    <meta:user-defined meta:name="OVERHEIDop.publicationIssue">425754</meta:user-defined>
    <meta:user-defined meta:name="OVERHEIDop.GmbID/DC.identifier">gmb-2023-425754</meta:user-defined>
    <meta:user-defined meta:name="OVERHEIDop.versieInformatie"/>
  </office:meta>
</office:document-meta>
</file>