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terras, Sushi Sherpa Sittard, dossiernummer OV23.0580, Stationsstraat 1, 6131 A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ushi Sherpa Sittard</text:p>
            <text:p text:style-name="common-al">Locatie:     Stationsstraat 1, 6131 AX  Sittard </text:p>
            <text:p text:style-name="common-al">Dossiernummer:    OV23.0580</text:p>
            <text:p text:style-name="common-al">Verzenddatum besluit:   28 september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575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terras, Sushi Sherpa Sittard, dossiernummer OV23.0580, Stationsstraat 1, 6131 AX  Sittard</meta:user-defined>
    <meta:user-defined meta:name="DCTERMS.W3CDTF/DCTERMS.available">2023-10-05</meta:user-defined>
    <meta:user-defined meta:name="DCTERMS.W3CDTF/OVERHEIDop.jaargang">2023</meta:user-defined>
    <meta:user-defined meta:name="OVERHEIDop.publicationIssue">425753</meta:user-defined>
    <meta:user-defined meta:name="OVERHEIDop.GmbID/DC.identifier">gmb-2023-425753</meta:user-defined>
    <meta:user-defined meta:name="OVERHEIDop.versieInformatie"/>
  </office:meta>
</office:document-meta>
</file>