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Opslagcontainer, bouwkeet, Provisorium en DIXI, Oude Bongerd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eigenlijk gebruik openbare grond</text:p>
            <text:p text:style-name="common-al">Voor: Opslagcontainer, bouwkeet, Provisorium en DIXI</text:p>
            <text:p text:style-name="common-al">Locatie: Oude Bongerd 4</text:p>
            <text:p text:style-name="common-al">Datum: 1 december 2023 tot en met 30 september 2024</text:p>
            <text:p text:style-name="common-al">Dossiernummer: 3919728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5750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75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75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Opslagcontainer, bouwkeet, Provisorium en DIXI, Oude Bongerd 4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750</meta:user-defined>
    <meta:user-defined meta:name="OVERHEIDop.GmbID/DC.identifier">gmb-2023-425750</meta:user-defined>
    <meta:user-defined meta:name="OVERHEIDop.versieInformatie"/>
  </office:meta>
</office:document-meta>
</file>