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Hugo de Grootlaan 12, 3818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Hugo de Grootlaan 12, 3818 TB Amersfoort</text:span>
          </text:p>
            <text:p text:style-name="common-al">De Gemeente Amersfoort heeft op 03-10-2023 een aanvraag voor een omgevingsvergunning ontvangen voor het kappen van een conifeer op het perceel Hugo de Grootlaan 12, 3818 TB Amersfoort, met kenmerk CLZ-000062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73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201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Hugo de Grootlaan 12, 3818 TB Amersfoo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37</meta:user-defined>
    <meta:user-defined meta:name="OVERHEIDop.GmbID/DC.identifier">gmb-2023-425737</meta:user-defined>
    <meta:user-defined meta:name="OVERHEIDop.versieInformatie"/>
  </office:meta>
</office:document-meta>
</file>