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aan het Wilhelminakanaal in Oirschot, sectie A nr. 1094</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3 een omgevingsvergunning verleend. De gemeente geeft hiermee toestemming voor het kappen van bomen aan het Wilhelminakanaal in Oirschot , sectie A nr. 1094. Het kenmerk van de gemeente voor deze zaak is 0823425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7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563</meta:user-defined>
    <meta:user-defined meta:name="DCTERMS.abstract">kappen van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bomen aan het Wilhelminakanaal in Oirschot, sectie A nr. 1094</meta:user-defined>
    <meta:user-defined meta:name="DCTERMS.W3CDTF/DCTERMS.available">2023-10-05</meta:user-defined>
    <meta:user-defined meta:name="DCTERMS.W3CDTF/OVERHEIDop.jaargang">2023</meta:user-defined>
    <meta:user-defined meta:name="OVERHEIDop.publicationIssue">425732</meta:user-defined>
    <meta:user-defined meta:name="OVERHEIDop.GmbID/DC.identifier">gmb-2023-425732</meta:user-defined>
    <meta:user-defined meta:name="OVERHEIDop.versieInformatie"/>
  </office:meta>
</office:document-meta>
</file>