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41, 3941DL Doorn, Enkel glas vervangen door HR++-glas (RX2023-00002301, 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41, 3941DL Doorn, Enkel glas vervangen door HR++-glas (RX2023-00002301, 1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73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01</meta:user-defined>
    <meta:user-defined meta:name="DCTERMS.abstract">Julianaweg 41, 3941DL Doorn, Enkel glas vervangen door HR++-glas (RX2023-00002301, 1 oktober 2023)</meta:user-defined>
    <dc:language>nl</dc:language>
    <meta:user-defined meta:name="OVERHEIDop.locatietype/OVERHEIDop.gebiedsmarkering">Punt</meta:user-defined>
    <meta:user-defined meta:name="DC.title">Gemeente Utrechtse Heuvelrug, ingediende aanvraag omgevingsvergunning - Julianaweg 41, 3941DL Doorn, Enkel glas vervangen door HR++-glas (RX2023-00002301, 1 oktober 2023)</meta:user-defined>
    <meta:user-defined meta:name="DCTERMS.W3CDTF/DCTERMS.available">2023-10-05</meta:user-defined>
    <meta:user-defined meta:name="DCTERMS.W3CDTF/OVERHEIDop.jaargang">2023</meta:user-defined>
    <meta:user-defined meta:name="OVERHEIDop.publicationIssue">425731</meta:user-defined>
    <meta:user-defined meta:name="OVERHEIDop.GmbID/DC.identifier">gmb-2023-425731</meta:user-defined>
    <meta:user-defined meta:name="OVERHEIDop.versieInformatie"/>
  </office:meta>
</office:document-meta>
</file>