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2023 - verlengen beslistermijn aanvraag omgevingsvergunning - Molenvaart 45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opulier aan de Molenvaart 457 in Breezand.</text:p>
            <text:p text:style-name="common-al">Locatie: Molenvaart 457, Breezand.</text:p>
            <text:p text:style-name="common-al">Kenmerk: Z-442510.</text:p>
            <text:p text:style-name="common-al">Datum ontvangst aanvraag: 25 september 2023.</text:p>
            <text:p text:style-name="common-al">Uiterlijke beslistermijn: 31 december 2023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73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ollands Kroon - Week 40, 2023 - verlengen beslistermijn aanvraag omgevingsvergunning - Molenvaart 457, Breeza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30</meta:user-defined>
    <meta:user-defined meta:name="OVERHEIDop.GmbID/DC.identifier">gmb-2023-425730</meta:user-defined>
    <meta:user-defined meta:name="OVERHEIDop.versieInformatie"/>
  </office:meta>
</office:document-meta>
</file>