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r. Willem Dreessingel 209-311, uitvoerdersunit, dixie, opslagcontainer, bouwafvalcontainers afgezet met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uitvoerdersunit, dixie, opslagcontainer, bouwafvalcontainers afgezet met bouwhekken</text:p>
            <text:p text:style-name="common-al">Locatie: Dr. Willem Dreessingel 209-311</text:p>
            <text:p text:style-name="common-al">Datum: 20 november 2023 tot en met 27 september 2024</text:p>
            <text:p text:style-name="common-al">Dossiernummer: 394034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72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Dr. Willem Dreessingel 209-311, uitvoerdersunit, dixie, opslagcontainer, bouwafvalcontainers afgezet met bouwhekk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27</meta:user-defined>
    <meta:user-defined meta:name="OVERHEIDop.GmbID/DC.identifier">gmb-2023-425727</meta:user-defined>
    <meta:user-defined meta:name="OVERHEIDop.versieInformatie"/>
  </office:meta>
</office:document-meta>
</file>