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2023 - verlengen beslistermijn aanvraag omgevingsvergunning - Sportlaan 2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elzen aan de Sportlaan 2 in Wieringerwaard.</text:p>
            <text:p text:style-name="common-al">Locatie: Sportlaan 2, Wieringerwaard.</text:p>
            <text:p text:style-name="common-al">Kenmerk: Z-442385.</text:p>
            <text:p text:style-name="common-al">Datum ontvangst aanvraag: 25 september 2023.</text:p>
            <text:p text:style-name="common-al">Uiterlijke beslistermijn: 31 december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571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1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1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ollands Kroon - Week 40, 2023 - verlengen beslistermijn aanvraag omgevingsvergunning - Sportlaan 2, Wieringerwaar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19</meta:user-defined>
    <meta:user-defined meta:name="OVERHEIDop.GmbID/DC.identifier">gmb-2023-425719</meta:user-defined>
    <meta:user-defined meta:name="OVERHEIDop.versieInformatie"/>
  </office:meta>
</office:document-meta>
</file>