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erkplein, hoogwerkers, opslagcontainer, keet en dixie afgezet met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werkers, opslagcontainer, keet en dixie afgezet met bouwhekken</text:p>
            <text:p text:style-name="common-al">Locatie: Kerkplein</text:p>
            <text:p text:style-name="common-al">Datum: 16 oktober 2023 tot en met 29 maart 2024</text:p>
            <text:p text:style-name="common-al">Dossiernummer: 393841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71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1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1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Kerkplein, hoogwerkers, opslagcontainer, keet en dixie afgezet met bouwhekk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17</meta:user-defined>
    <meta:user-defined meta:name="OVERHEIDop.GmbID/DC.identifier">gmb-2023-425717</meta:user-defined>
    <meta:user-defined meta:name="OVERHEIDop.versieInformatie"/>
  </office:meta>
</office:document-meta>
</file>