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rietorensweg 7, 8307PA Ens: het realiseren van recreatieve overnachtingsmogelijkheden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3 is een Omgevingsvergunning verleend voor deze locatie. Het gaat om het realiseren van recreatieve overnachtingsmogelijkheden in een bij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571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28</meta:user-defined>
    <meta:user-defined meta:name="DCTERMS.abstract">Drietorensweg 7, 8307PA Ens: Omgevingsvergunning 3 oktober 2023 het realiseren van recreatieve overnachtingsmogelijkheden in een bijgebouw</meta:user-defined>
    <dc:language>nl</dc:language>
    <meta:user-defined meta:name="OVERHEIDop.locatietype/OVERHEIDop.gebiedsmarkering">Punt</meta:user-defined>
    <meta:user-defined meta:name="DC.title">Besluit omgevingsvergunning Drietorensweg 7, 8307PA Ens: het realiseren van recreatieve overnachtingsmogelijkheden in een bijgebouw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713</meta:user-defined>
    <meta:user-defined meta:name="OVERHEIDop.GmbID/DC.identifier">gmb-2023-425713</meta:user-defined>
    <meta:user-defined meta:name="OVERHEIDop.versieInformatie"/>
  </office:meta>
</office:document-meta>
</file>