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na van Buren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Anna van Burenstraat 1
03-02-2023 t/m 10-02-2023, Locatie: Anna van Burenstraat 1-H</text:p>
            <text:p text:style-name="common-al">Looptijd :03-02-2023 t/m 10-03-2023</text:p>
            <text:p text:style-name="common-al">Verzonden naar aanvrager op: 27-01-2023</text:p>
            <text:p text:style-name="common-al">Kenmerk gemeente: Z/23/2124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41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132</meta:user-defined>
    <meta:user-defined meta:name="DCTERMS.abstract">Objecten Anna van Burenstraat 1 03-02-2023 t/m 10-02-2023, Anna van Burenstraat 1-H</meta:user-defined>
    <dc:language>nl</dc:language>
    <meta:user-defined meta:name="OVERHEIDop.locatietype/OVERHEIDop.gebiedsmarkering">Punt</meta:user-defined>
    <meta:user-defined meta:name="DC.title">Besluit apv vergunning Verleend Anna van Burenstraat 1-H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571</meta:user-defined>
    <meta:user-defined meta:name="OVERHEIDop.GmbID/DC.identifier">gmb-2023-42571</meta:user-defined>
    <meta:user-defined meta:name="OVERHEIDop.versieInformatie"/>
  </office:meta>
</office:document-meta>
</file>