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velte, Dorpsstraat 14, 7971 CR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zonnepanelen in grondopstelling, verlenging beslistermijn, verzenddatum 02-10-2023, zaaknummer 2023-013827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De beslistermijn wordt verlengd met een termijn van maximaal zes weken. Er is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2569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9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69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avelte, Dorpsstraat 14, 7971 CR,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697</meta:user-defined>
    <meta:user-defined meta:name="OVERHEIDop.GmbID/DC.identifier">gmb-2023-425697</meta:user-defined>
    <meta:user-defined meta:name="OVERHEIDop.versieInformatie"/>
  </office:meta>
</office:document-meta>
</file>