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evenement,Zoomstraat/waal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evenemnt</text:p>
            <text:p text:style-name="common-al">Datum: 14 oktober 2023 </text:p>
            <text:p text:style-name="common-al">Locatie: Zoomstraat/Waalstraat</text:p>
            <text:p text:style-name="common-al">Dossiernummer: 39424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69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Buurtevenement,Zoomstraat/waalstraat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92</meta:user-defined>
    <meta:user-defined meta:name="OVERHEIDop.GmbID/DC.identifier">gmb-2023-425692</meta:user-defined>
    <meta:user-defined meta:name="OVERHEIDop.versieInformatie"/>
  </office:meta>
</office:document-meta>
</file>