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woningen en winkels , EDM00 A 4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3 hebben wij een aanvraag voor een Omgevingsvergunning ontvangen. De aanvraag is geregistreerd onder nummer Z2023-00000304. De vergunning is aangevraagd voor een de bouw van woningen en winkels op locatie Hoogstraat en Nieuwehaven in Edam (EDM00 A 4333)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okto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2569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9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9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304</meta:user-defined>
    <meta:user-defined meta:name="DCTERMS.abstract">Betreft: aanvraag op locatie EDM00 A 433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de bouw van woningen en winkels , EDM00 A 4333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690</meta:user-defined>
    <meta:user-defined meta:name="OVERHEIDop.GmbID/DC.identifier">gmb-2023-425690</meta:user-defined>
    <meta:user-defined meta:name="OVERHEIDop.versieInformatie"/>
  </office:meta>
</office:document-meta>
</file>