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locati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Evenementenvergunning op de locatie evenementenlocatie Skieppeleane te Ureterp. De aanvraag is geregistreerd onder zaaknummer Z2023-00005203. De aanvraag betreft:</text:p>
            <text:p text:style-name="common-al">Oud en Nieuwfeest op 30 en 31 december 2023 en 1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6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203</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locatie Skieppeleane te Ureterp</meta:user-defined>
    <meta:user-defined meta:name="DCTERMS.W3CDTF/DCTERMS.available">2023-10-05</meta:user-defined>
    <meta:user-defined meta:name="DCTERMS.W3CDTF/OVERHEIDop.jaargang">2023</meta:user-defined>
    <meta:user-defined meta:name="OVERHEIDop.publicationIssue">425687</meta:user-defined>
    <meta:user-defined meta:name="OVERHEIDop.GmbID/DC.identifier">gmb-2023-425687</meta:user-defined>
    <meta:user-defined meta:name="OVERHEIDop.versieInformatie"/>
  </office:meta>
</office:document-meta>
</file>