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Jsselweg t.h.v. nr. 29B in Terborg, voor de kap van één beuk, herplant op de locatie van 2 linde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het college van Burgemeester en wethouders een besluit genomen op de aanvraag voor een omgevingsvergunning voor de kap van één beuk, herplant op de locatie van 2 linden op het perceel gelegen IJsselweg t.h.v. nr. 29B in Terborg. Het besluit is verzonden op 3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568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8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8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IJsselweg t.h.v. nr. 29B in Terborg, voor de kap van één beuk, herplant op de locatie van 2 linden</meta:user-defined>
    <meta:user-defined meta:name="DCTERMS.W3CDTF/DCTERMS.available">2023-10-05</meta:user-defined>
    <meta:user-defined meta:name="DCTERMS.W3CDTF/OVERHEIDop.jaargang">2023</meta:user-defined>
    <meta:user-defined meta:name="OVERHEIDop.publicationIssue">425683</meta:user-defined>
    <meta:user-defined meta:name="OVERHEIDop.GmbID/DC.identifier">gmb-2023-425683</meta:user-defined>
    <meta:user-defined meta:name="OVERHEIDop.versieInformatie"/>
  </office:meta>
</office:document-meta>
</file>