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eule 10, 5554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de Meule 10 5554KE Valkenswaard met omschrijving kappen van een zieke boom en zaaknummer <text:span text:style-name="nadrukvet">2023-414171</text:span>.</text:p>
            <text:p text:style-name="common-al">De zaak is geregistreerd onder nummer 2023-41417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67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4171</meta:user-defined>
    <meta:user-defined meta:name="DCTERMS.abstract"> kappen van een zieke boom, de Meule 10</meta:user-defined>
    <dc:language>nl</dc:language>
    <meta:user-defined meta:name="OVERHEIDop.locatietype/OVERHEIDop.gebiedsmarkering">Punt</meta:user-defined>
    <meta:user-defined meta:name="DC.title">Ingediende aanvraag omgevingsvergunning de Meule 10, 5554KE Valkens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79</meta:user-defined>
    <meta:user-defined meta:name="OVERHEIDop.GmbID/DC.identifier">gmb-2023-425679</meta:user-defined>
    <meta:user-defined meta:name="OVERHEIDop.versieInformatie"/>
  </office:meta>
</office:document-meta>
</file>