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uitbreiding van de werkzaamheden (revisie), Beunteweg 2 7951LH Staphorst, [SHT02AP00942] Staphorst AP 942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2-10-2023</text:p>
            <text:p text:style-name="common-al">
            <text:span text:style-name="nadrukvet">Locatie:</text:span> Beunteweg 2 7951LH Staphorst, [SHT02AP00942] Staphorst AP 942</text:p>
            <text:p text:style-name="common-al">
            <text:span text:style-name="nadrukvet">Zaakomschrijving:</text:span> het uitbreiding van de werkzaamheden (revisie)</text:p>
            <text:p text:style-name="common-al">
            <text:span text:style-name="nadrukvet">Zaaknummer:</text:span> Z/STH21/013088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Digitaal via <text:span text:style-name="nadrukvet">[ONBEKEND]</text:span></text:p>
            <text:p text:style-name="common-al">- Voor een mondelinge zienswijze kunt u bellen naar telefoonnummer 0522 467400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gemeente@staphorst.nl" xlink:type="simple">gemeente@staphorst.nl</text:a>. Wilt u hierbij het zaaknummer Z/STH21/0130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56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1/013088</meta:user-defined>
    <meta:user-defined meta:name="DCTERMS.abstract">het uitbreiding van de werkzaamheden (revisie)</meta:user-defined>
    <dc:language>nl</dc:language>
    <meta:user-defined meta:name="OVERHEIDop.locatietype/OVERHEIDop.gebiedsmarkering">Punt</meta:user-defined>
    <meta:user-defined meta:name="DC.title">Ontwerpbesluit omgevingsvergunning, het uitbreiding van de werkzaamheden (revisie), Beunteweg 2 7951LH Staphorst, [SHT02AP00942] Staphorst AP 942 ,</meta:user-defined>
    <meta:user-defined meta:name="OVERHEIDop.datumEindeReactietermijn">2023-11-20</meta:user-defined>
    <meta:user-defined meta:name="OVERHEIDop.terinzageleggingBG">https://mijnpublicaties.nl/Publicatie/cb95e35b-527e-4a70-99f2-08dbb5be034f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5678</meta:user-defined>
    <meta:user-defined meta:name="OVERHEIDop.GmbID/DC.identifier">gmb-2023-425678</meta:user-defined>
    <meta:user-defined meta:name="OVERHEIDop.versieInformatie"/>
  </office:meta>
</office:document-meta>
</file>