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steiger van 26 september 2023 tot en met 28 september 2023 aan Koningstraat 12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heffing gebruik openbare gemeentegrond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05584 / Z-23-184333 Koningstraat 128 te Beverwijk, </text:span>
                </text:span>
                <text:span text:style-name="nadrukcur">plaatsen van een steiger van 26 september 2023 t/m 28 september 2023, afgegeven op 26 september 2023.</text:span>
              </text:p>
              </text:list-item>
            </text:list>
            <text:p text:style-name="common-al">
            <text:span text:style-name="nadrukvet">Mogelijkheid van bezwaar 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Beverwijk, 5 okto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2567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7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7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05584 / Z-23-184333 </meta:user-defined>
    <dc:language>nl</dc:language>
    <meta:user-defined meta:name="OVERHEIDop.locatietype/OVERHEIDop.gebiedsmarkering">Adres</meta:user-defined>
    <meta:user-defined meta:name="DC.title">Ontheffing voor het plaatsen van een steiger van 26 september 2023 tot en met 28 september 2023 aan Koningstraat 128 te Beverwijk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674</meta:user-defined>
    <meta:user-defined meta:name="OVERHEIDop.GmbID/DC.identifier">gmb-2023-425674</meta:user-defined>
    <meta:user-defined meta:name="OVERHEIDop.versieInformatie"/>
  </office:meta>
</office:document-meta>
</file>