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10-2023 00:00 hebben wij een aanvraag ontvangen voor het wijzigen van een kantoor in een woning op het adres Kerkstraat 46 7471AL Goor. Deze aanvraag staat ingeschreven onder zaaknummer 00005921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567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7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7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2154</meta:user-defined>
    <meta:user-defined meta:name="DCTERMS.abstract">het wijzigen van een kantoor in een woning</meta:user-defined>
    <dc:language>nl</dc:language>
    <meta:user-defined meta:name="OVERHEIDop.locatietype/OVERHEIDop.gebiedsmarkering">Punt</meta:user-defined>
    <meta:user-defined meta:name="DC.title">Op 02-10-2023 00:00 hebben wij een aanvraag ontvangen voor het wijzigen van een kantoor in een woning op het adres Kerkstraat 46 7471AL Goor. Deze aanvraag staat ingeschreven onder zaaknummer 0000592154.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672</meta:user-defined>
    <meta:user-defined meta:name="OVERHEIDop.GmbID/DC.identifier">gmb-2023-425672</meta:user-defined>
    <meta:user-defined meta:name="OVERHEIDop.versieInformatie"/>
  </office:meta>
</office:document-meta>
</file>