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het bouwen van een bouwwerk (tuinkast), Raevenstraat 2, 6014BB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bouwen van een bouwwerk (tuinkast) op locatie Raevenstraat 2, 6014BB Ittervoort.</text:p>
            <text:p text:style-name="common-al">De omgevingsvergunning is geregistreerd onder zaaknummer Z2023-00000714. Het besluit is op 3 okto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567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4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het bouwen van een bouwwerk (tuinkast), Raevenstraat 2, 6014BB Ittervoo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70</meta:user-defined>
    <meta:user-defined meta:name="OVERHEIDop.GmbID/DC.identifier">gmb-2023-425670</meta:user-defined>
    <meta:user-defined meta:name="OVERHEIDop.versieInformatie"/>
  </office:meta>
</office:document-meta>
</file>