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herstellen van het prijzenbord van Total Energies aan Plesmanweg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459 / Z-23-184058 Plesmanweg 29 te Beverwijk, </text:span>
                </text:span>
                <text:span text:style-name="nadrukcur">herstellen van het prijzenbord van Total Energies, afgegeven op 2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6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herstellen van het prijzenbord van Total Energies aan Plesmanweg 29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67</meta:user-defined>
    <meta:user-defined meta:name="OVERHEIDop.GmbID/DC.identifier">gmb-2023-425667</meta:user-defined>
    <meta:user-defined meta:name="OVERHEIDop.versieInformatie"/>
  </office:meta>
</office:document-meta>
</file>