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dewinkeltijdenwet voor vuurwerkverkoop in de nacht van 27 op 28 december 2023 aan Zee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winkeltijden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6501 / Z-23-184604 Zeestraat 13 te Beverwijk, </text:span>
                </text:span>
                <text:span text:style-name="nadrukcur">vuurwerkverkoop in de nacht van 27 op 28 december 2023 van 00:00 uur t/m 03:00 uur, afgegeven op 2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66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6501 / Z-23-184604 </meta:user-defined>
    <dc:language>nl</dc:language>
    <meta:user-defined meta:name="OVERHEIDop.locatietype/OVERHEIDop.gebiedsmarkering">Adres</meta:user-defined>
    <meta:user-defined meta:name="DC.title">Ontheffing voordewinkeltijdenwet voor vuurwerkverkoop in de nacht van 27 op 28 december 2023 aan Zeestraat 13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63</meta:user-defined>
    <meta:user-defined meta:name="OVERHEIDop.GmbID/DC.identifier">gmb-2023-425663</meta:user-defined>
    <meta:user-defined meta:name="OVERHEIDop.versieInformatie"/>
  </office:meta>
</office:document-meta>
</file>