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artje Arnoldistraat 8, 4475AH Wilhelminadorp - Aanvraag omgevingsvergunning voor renovati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oktober 2023 een aanvraag hebben ontvangen voor een omgevingsvergunning op de locatie Saartje Arnoldistraat 8, 4475AH Wilhelminadorp. De aanvraag is geregistreerd onder zaaknummer Z2023-00001264. De aanvraag betreft:</text:p>
            <text:p text:style-name="common-al">renovati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565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5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5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1264</meta:user-defined>
    <meta:user-defined meta:name="DCTERMS.abstract">Saartje Arnoldistraat 8, 4475AH Wilhelminadorp - Aanvraag omgevingsvergunning voor renovatie woning</meta:user-defined>
    <dc:language>nl</dc:language>
    <meta:user-defined meta:name="OVERHEIDop.locatietype/OVERHEIDop.gebiedsmarkering">Punt</meta:user-defined>
    <meta:user-defined meta:name="DC.title">Saartje Arnoldistraat 8, 4475AH Wilhelminadorp - Aanvraag omgevingsvergunning voor renovatie woning</meta:user-defined>
    <meta:user-defined meta:name="DCTERMS.W3CDTF/DCTERMS.available">2023-10-05</meta:user-defined>
    <meta:user-defined meta:name="DCTERMS.W3CDTF/OVERHEIDop.jaargang">2023</meta:user-defined>
    <meta:user-defined meta:name="OVERHEIDop.publicationIssue">425656</meta:user-defined>
    <meta:user-defined meta:name="OVERHEIDop.GmbID/DC.identifier">gmb-2023-425656</meta:user-defined>
    <meta:user-defined meta:name="OVERHEIDop.versieInformatie"/>
  </office:meta>
</office:document-meta>
</file>