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, Meiveld 5501 KA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-07-2023 heeft de gemeente een melding ontvangen voor activiteiten waarvoor geen vergunningplicht geldt.</text:p>
            <text:p text:style-name="common-al">De melding betreft locatie Meiveld 5501 KA Veldhoven, en is geregistreerd onder zaaknummer <text:span text:style-name="nadrukvet">VHZ2023-01245</text:span> met omschrijving "organiseren van een circus in 't City".</text:p>
            <text:p text:style-name="last-al">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25654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654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654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5/xml/MC-DRP-Melding-3Pas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VHZ2023-01245</meta:user-defined>
    <meta:user-defined meta:name="DCTERMS.abstract">organiseren van een circus in 't City</meta:user-defined>
    <dc:language>nl</dc:language>
    <meta:user-defined meta:name="OVERHEIDop.locatietype/OVERHEIDop.gebiedsmarkering">Punt</meta:user-defined>
    <meta:user-defined meta:name="DC.title">Ontvangen melding , Meiveld 5501 KA Veldhoven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5654</meta:user-defined>
    <meta:user-defined meta:name="OVERHEIDop.GmbID/DC.identifier">gmb-2023-425654</meta:user-defined>
    <meta:user-defined meta:name="OVERHEIDop.versieInformatie"/>
  </office:meta>
</office:document-meta>
</file>