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 gemeente Groningen (Energiebesparing mkb) </text:p>
      <text:section text:name="regeling_id1-3-2" text:style-name="regeling">
        <text:section text:name="aanhef_id1-3-2-1" text:style-name="aanhef">
          <text:section text:name="preambule_id1-3-2-1-1" text:style-name="preambule">
            <text:p text:style-name="al">BURGEMEESTER EN WETHOUDERS VAN DE GEMEENTE GRONINGEN</text:p>
            <text:p text:style-name="al"/>
            <text:p text:style-name="al">Gelet op artikel 149 van de Gemeentewet en artikel 3 van de Algemene subsidieverordening gemeente Groningen 2019;</text:p>
            <text:p text:style-name="al"/>
            <text:p text:style-name="al">BESLUIT:</text:p>
            <text:p text:style-name="al"/>
            <text:p text:style-name="al">Vast te stellen de volgende Nadere regel tot wijziging van de Nadere regels subsidie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De Nadere regels subsidie gemeente Groningen worden gewijzigd als volgt:</text:p>
            <text:p text:style-name="al"/>
            <text:p text:style-name="al">A</text:p>
            <text:p text:style-name="al"/>
            <text:p text:style-name="al">In Hoofdstuk 2 wordt na paragraaf 2.1 een nieuwe paragraaf ingevoegd die komt te luiden:</text:p>
            <text:p text:style-name="al"/>
            <text:p text:style-name="al">Paragraaf 2.2 Energiebesparing mkb</text:p>
            <text:p text:style-name="al"/>
            <text:p text:style-name="al">
            <text:span text:style-name="nadrukvet">Artikel 2:10</text:span>
            <text:span text:style-name="nadrukvet">Begripsbepaling</text:span>
          </text:p>
            <text:p text:style-name="al">In deze paragraaf gelden in aanvulling op de bepalingen in de ASV en de begripsbepalingen in deel 1 de volgende begripsbepalingen:</text:p>
            <text:list text:style-name="id1-3-2-2-1-12">
              <text:list-item text:style-override="id1-3-2-2-1-12-1">
                <text:number>a.</text:number>
                <text:p text:style-name="al">Mkb-onderneming: een natuurlijke persoon of een onderneming met rechtspersoonlijkheid die maximaal 250 medewerkers in loondienst heeft. </text:p>
              </text:list-item>
            </text:list>
            <text:p text:style-name="al">
            <text:span text:style-name="nadrukvet">Artikel 2:11 </text:span>
            <text:span text:style-name="nadrukvet">Doel</text:span>
          </text:p>
            <text:p text:style-name="al">De subsidie op grond van deze paragraaf (Energiebesparing mkb) heeft als doel om mkb-ondernemingen minder energie te laten verbruiken. </text:p>
            <text:p text:style-name="al"/>
            <text:p text:style-name="al">
            <text:span text:style-name="nadrukvet">Artikel 2:12 </text:span>
            <text:span text:style-name="nadrukvet">Doelgroep </text:span>
          </text:p>
            <text:list text:style-name="id1-3-2-2-1-17">
              <text:list-item text:style-override="id1-3-2-2-1-17-1">
                <text:number>1.</text:number>
                <text:p text:style-name="al">Subsidie op grond van deze paragraaf staat uitsluitend open voor mkb-ondernemingen met een elektriciteitsverbruik van maximaal 15000 kWh en een gasverbruik van maximaal 15000 m<text:span text:style-name="sup">3</text:span>.</text:p>
              </text:list-item>
              <text:list-item text:style-override="id1-3-2-2-1-17-2">
                <text:number>2.</text:number>
                <text:p text:style-name="al">Subsidie op grond van deze paragraaf dient ten goede te komen aan de vestiging van mkb-ondernemingen die fysiek gevestigd zijn in de gemeente Groningen en gehuisvest zijn in een bedrijfspand.</text:p>
              </text:list-item>
            </text:list>
            <text:p text:style-name="al">
            <text:span text:style-name="nadrukvet">Artikel 2:13 </text:span>
            <text:span text:style-name="nadrukvet">Subsidiabele activiteiten</text:span>
          </text:p>
            <text:p text:style-name="al">Het college kan subsidie op grond van deze paragraaf verstrekken voor:</text:p>
            <text:list text:style-name="id1-3-2-2-1-20">
              <text:list-item text:style-override="id1-3-2-2-1-20-1">
                <text:number>1.</text:number>
                <text:p text:style-name="al">Het aanschaffen van energiebesparende producten of</text:p>
              </text:list-item>
              <text:list-item text:style-override="id1-3-2-2-1-20-2">
                <text:number>2.</text:number>
                <text:p text:style-name="al">het gebruik maken van een door de gemeente aangewezen dienstverlenende partij om op het vestigingsadres van de mkb-onderneming kleine energiebesparende maatregelen uit te voeren. </text:p>
              </text:list-item>
            </text:list>
            <text:p text:style-name="al">
            <text:span text:style-name="nadrukvet">Artikel 2:14 </text:span>
            <text:span text:style-name="nadrukvet">Subsidie per activiteit</text:span>
          </text:p>
            <text:list text:style-name="id1-3-2-2-1-22">
              <text:list-item text:style-override="id1-3-2-2-1-22-1">
                <text:number>1.</text:number>
                <text:p text:style-name="al">De subsidie bedoeld onder artikel 2.13 onder 1. bedraagt maximaal € 300,- euro per aanvraag. </text:p>
              </text:list-item>
              <text:list-item text:style-override="id1-3-2-2-1-22-2">
                <text:number>2.</text:number>
                <text:p text:style-name="al">De hoogte van de subsidie bedoeld onder artikel 2.13 onder 2. heeft een tegenwaarde die gelijk is aan de kosten van de inzet van de door de gemeente aangewezen dienstverlenende partij, vermeerderd met de ter plaatse aangewende producten. De tegenwaarde bedraagt in totaal maximaal € 300,-.</text:p>
              </text:list-item>
            </text:list>
            <text:p text:style-name="al">
            <text:span text:style-name="nadrukvet">Artikel 2:15</text:span>
            <text:span text:style-name="nadrukvet"> Procedurele bepalingen</text:span>
          </text:p>
            <text:list text:style-name="id1-3-2-2-1-24">
              <text:list-item text:style-override="id1-3-2-2-1-24-1">
                <text:number>1.</text:number>
                <text:p text:style-name="al">De aanvraag voor de subsidie kan vanaf 1 oktober 2023 tot en met 31 december 2023 worden ingediend. </text:p>
              </text:list-item>
              <text:list-item text:style-override="id1-3-2-2-1-24-2">
                <text:number>2.</text:number>
                <text:p text:style-name="al">De subsidie wordt, indien toegekend, direct vastgesteld. </text:p>
              </text:list-item>
              <text:list-item text:style-override="id1-3-2-2-1-24-3">
                <text:number>3.</text:number>
                <text:p text:style-name="al">In afwijking van artikel 6 eerste lid aanhef ASV wordt een aanvraag voor subsidie op grond van deze paragraaf ingediend via de app ‘Groningen Werkt Slim’. </text:p>
              </text:list-item>
              <text:list-item text:style-override="id1-3-2-2-1-24-4">
                <text:number>4.</text:number>
                <text:p text:style-name="al">Aanvragen die op een andere wijze worden ingediend, worden niet in behandeling genomen.</text:p>
              </text:list-item>
              <text:list-item text:style-override="id1-3-2-2-1-24-5">
                <text:number>5.</text:number>
                <text:p text:style-name="al">Ondernemers die geen toegang gekregen hebben tot de GWS-app, maar wel denken aanspraak te kunnen maken op de subsidie, kunnen een verzoek daartoe doen op <text:a xlink:href="https://groningenwerktslim.app/" xlink:type="simple"><text:span text:style-name="nadrukondlijn">https://groningenwerktslim.app/</text:span></text:a>. Op deze website is tevens alle informatie over de regeling te vinden. </text:p>
              </text:list-item>
              <text:list-item text:style-override="id1-3-2-2-1-24-6">
                <text:number>6.</text:number>
                <text:p text:style-name="al">De mkb-ondernemer kan slechts gebruik maken van 1 (één) activiteit, te weten de activiteit genoemd onder 2:13 onder 1. of de activiteit genoemd onder 2:13 onder 2.</text:p>
              </text:list-item>
              <text:list-item text:style-override="id1-3-2-2-1-24-7">
                <text:number>7.</text:number>
                <text:p text:style-name="al">De mkb-ondernemer krijgt de subsidie niet in geld uitbetaald maar ontvangt via de app een digitaal tegoed. </text:p>
              </text:list-item>
              <text:list-item text:style-override="id1-3-2-2-1-24-8">
                <text:number>8.</text:number>
                <text:p text:style-name="al">De mkb-ondernemer kan slechts 1 maal gebruik maken van deze regeling.</text:p>
              </text:list-item>
              <text:list-item text:style-override="id1-3-2-2-1-24-9">
                <text:number>9.</text:number>
                <text:p text:style-name="al">De toekenning van dit digitale tegoed geldt als de beschikking subsidievaststelling zoals bedoeld in artikel 17 derde lid ASV.</text:p>
              </text:list-item>
              <text:list-item text:style-override="id1-3-2-2-1-24-10">
                <text:number>10.</text:number>
                <text:p text:style-name="al">Het digitale tegoed is uitsluitend inwisselbaar voor gebouwgebonden energiebesparende artikelen bij de bij deze regeling aangesloten bouwmarkten en winkels respectievelijk voor de dienstverlening en producten van de door de gemeente aangewezen partij. </text:p>
              </text:list-item>
              <text:list-item text:style-override="id1-3-2-2-1-24-11">
                <text:number>11.</text:number>
                <text:p text:style-name="al">Bij een keuze voor een subsidie op grond van artikel 2:13 onder 2. accepteert de aanvrager dat de energiebesparende artikelen uitsluitend worden verstrekt als deze ook ter plekke worden geplaatst of geïnstalleerd door de door de gemeente aangewezen partij.</text:p>
              </text:list-item>
            </text:list>
            <text:p text:style-name="al">
            <text:span text:style-name="nadrukvet">Artikel 2:16</text:span>
            <text:span text:style-name="nadrukvet"> Bijzondere bepalingen/verplichtingen </text:span>
          </text:p>
            <text:list text:style-name="id1-3-2-2-1-26">
              <text:list-item text:style-override="id1-3-2-2-1-26-1">
                <text:number>1.</text:number>
                <text:p text:style-name="al">Op grond van deze regeling is uitsluitend het aanschaffen van energiebesparende artikelen toegestaan. Hierop kan steekproefsgewijs worden gecontroleerd.</text:p>
              </text:list-item>
              <text:list-item text:style-override="id1-3-2-2-1-26-2">
                <text:number>2.</text:number>
                <text:p text:style-name="al">De aanvrager zal ervoor zorgdragen dat het pand en de plaatsen waarvoor de energiebesparende artikelen zijn bedoeld toegankelijk zijn voor de medewerkers van de door de gemeente aangewezen partij. </text:p>
              </text:list-item>
              <text:list-item text:style-override="id1-3-2-2-1-26-3">
                <text:number>3.</text:number>
                <text:p text:style-name="al">In het geval van een keuze voor de activiteit als bedoeld in artikel 2:13 onder 2. vervalt de subsidie indien door toedoen of nalatigheid van de aanvrager voor de tweede keer een afspraak op het afgesproken tijdstip geen doorgang kan vinden, of de plaatsing van de energiebesparende artikelen niet mogelijk is, om welke reden ook.</text:p>
              </text:list-item>
              <text:list-item text:style-override="id1-3-2-2-1-26-4">
                <text:number>4.</text:number>
                <text:p text:style-name="al">De ontvanger van de subsidie is verplicht om:</text:p>
                <text:list text:style-name="id1-3-2-2-1-26-4-3">
                  <text:list-item text:style-override="id1-3-2-2-1-26-4-3-1">
                    <text:number>a.</text:number>
                    <text:p text:style-name="al">de activiteit conform de aanvraag uit te voeren en/of mogelijk te maken;</text:p>
                  </text:list-item>
                  <text:list-item text:style-override="id1-3-2-2-1-26-4-3-2">
                    <text:number>b.</text:number>
                    <text:p text:style-name="al">uiterlijk 31 januari 2024 het digitale tegoed te hebben ingewisseld. </text:p>
                  </text:list-item>
                </text:list>
              </text:list-item>
              <text:list-item text:style-override="id1-3-2-2-1-26-5">
                <text:number>5.</text:number>
                <text:p text:style-name="al">Digitale tegoeden die niet voor 1 februari 2024 zijn ingewisseld, komen te vervallen.</text:p>
              </text:list-item>
            </text:list>
            <text:p text:style-name="al">
            <text:span text:style-name="nadrukvet">Artikel 2:17</text:span>
            <text:span text:style-name="nadrukvet"> Aanvullende weigeringsgronden</text:span>
          </text:p>
            <text:p text:style-name="al">In aanvulling op de weigeringsgronden genoemd in artikel 9 ASV, weigert het college de subsidie indien:</text:p>
            <text:list text:style-name="id1-3-2-2-1-29">
              <text:list-item text:style-override="id1-3-2-2-1-29-1">
                <text:number>a.</text:number>
                <text:p text:style-name="al">de aanvraag, of de activiteit waarvoor de subsidie is aangevraagd, niet in overeenstemming is met het bepaalde in deze paragraaf;</text:p>
              </text:list-item>
              <text:list-item text:style-override="id1-3-2-2-1-29-2">
                <text:number>b.</text:number>
                <text:p text:style-name="al">er al eerder subsidie is verleend voor de activiteiten bedoeld in deze paragraaf in 2023 of 2024;</text:p>
              </text:list-item>
              <text:list-item text:style-override="id1-3-2-2-1-29-3">
                <text:number>c.</text:number>
                <text:p text:style-name="al">de vestiging waarvoor de subsidie wordt aangevraagd niet gelegen is in de gemeente Groningen;</text:p>
              </text:list-item>
              <text:list-item text:style-override="id1-3-2-2-1-29-4">
                <text:number>d.</text:number>
                <text:p text:style-name="al">de aanvraag geen mkb-onderneming betreft.</text:p>
              </text:list-item>
            </text:list>
            <text:p text:style-name="al">
            <text:span text:style-name="nadrukvet">Artikel 2:18</text:span>
            <text:span text:style-name="nadrukvet"> Subsidieplafond en verdeelregels</text:span>
          </text:p>
            <text:list text:style-name="id1-3-2-2-1-31">
              <text:list-item text:style-override="id1-3-2-2-1-31-1">
                <text:number>1.</text:number>
                <text:p text:style-name="al">het subsidieplafond voor de subsidie op grond van deze paragraaf bedraagt € 210.000- voor het tijdvak 1 oktober 2023 tot en met 31 december 2023. </text:p>
              </text:list-item>
              <text:list-item text:style-override="id1-3-2-2-1-31-2">
                <text:number>2.</text:number>
                <text:p text:style-name="al">Als het totaal van de subsidieaanvragen hoger is dan het beschikbare (deel)budget, dan wordt dat (deel)budget over de op tijd ingediende en complete aanvragen verdeeld op basis van volgorde van binnenkomst.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e bekendmaking. </text:p>
          </text:section>
        </text:section>
        <text:section text:name="regeling-sluiting_id1-3-2-3" text:style-name="regeling-sluiting">
          <text:section text:name="ondertekening_id1-3-2-3-1">
            <text:p><text:span text:style-name="functie">Gedaan te Groningen, 26-09-2023.</text:span></text:p>
            <text:p><text:span text:style-name="functie"/></text:p>
          </text:section>
          <text:section text:name="ondertekening_id1-3-2-3-2">
            <text:p><text:span text:style-name="functie"/></text:p>
            <text:p><text:span text:style-name="functie">De burgemeester, </text:span></text:p>
            <text:p><text:span text:style-name="functie">Koen Schuiling </text:span></text:p>
            <text:p><text:span text:style-name="functie"/></text:p>
          </text:section>
          <text:section text:name="ondertekening_id1-3-2-3-3">
            <text:p><text:span text:style-name="functie"/></text:p>
            <text:p><text:span text:style-name="functie">De secretaris, </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64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4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64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lgemene subsidieverordening gemeente Groningen 2019]|[https://lokaleregelgeving.overheid.nl/CVDR625881/1</meta:user-defined>
    <meta:user-defined meta:name="OVERHEIDop.referentienummer">298909</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3-10-05</meta:user-defined>
    <meta:user-defined meta:name="DCTERMS.W3CDTF/OVERHEIDop.jaargang">2023</meta:user-defined>
    <meta:user-defined meta:name="OVERHEIDop.publicationIssue">425646</meta:user-defined>
    <meta:user-defined meta:name="OVERHEIDop.betreftRegeling">CVDR123111_85</meta:user-defined>
    <meta:user-defined meta:name="xs:date/OVERHEIDop.startdatum">2023-10-06</meta:user-defined>
    <meta:user-defined meta:name="OVERHEIDop.GmbID/DC.identifier">gmb-2023-425646</meta:user-defined>
    <meta:user-defined meta:name="OVERHEIDop.versieInformatie"/>
  </office:meta>
</office:document-meta>
</file>