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steelstad Verlicht,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asteelstad Verlicht op locatie Hof van Bergh 8, 7041AC 's-Heerenberg.</text:p>
            <text:p text:style-name="common-al">Evenement : Kasteelstad Verlicht</text:p>
            <text:p text:style-name="common-al">Datum : 20 en 21 januari 2024</text:p>
            <text:p text:style-name="common-al">Begintijd : 16.30 uur</text:p>
            <text:p text:style-name="common-al">Eindtijd : 21.30 uur</text:p>
            <text:p text:style-name="common-al">Locatie : rondom Kasteel Huis Bergh (Gaarde, Kerkstraat, Muntwal, ’s-Gravenwal, Marktstraat, Walsteeg</text:p>
            <text:p text:style-name="common-al">Maatregelen : De volgende wegen zullen ten tijde van het evenement worden afgesloten:</text:p>
            <text:p text:style-name="common-al">1. De Bleek t.h.v. parkeerplaatsen 5 en 6</text:p>
            <text:p text:style-name="common-al">2. Bakkerij Dijkman – Molenpoortstraat</text:p>
            <text:p text:style-name="common-al">3. Gasthuisplein – Stadswal</text:p>
            <text:p text:style-name="common-al">4. Oudste Poortstraat – Stadswal</text:p>
            <text:p text:style-name="common-al">5. Hofstraat – Marktstraat</text:p>
            <text:p text:style-name="common-al">6. Molenstraat – Kellenstraat</text:p>
            <text:p text:style-name="common-al">7. Op den Brand - Stadsplein</text:p>
            <text:p text:style-name="common-al">Verzonden : 03 oktober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564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4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4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50</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Kasteelstad Verlicht, Hof van Bergh 8, 7041AC 's-Heerenberg</meta:user-defined>
    <meta:user-defined meta:name="OVERHEIDop.datumEindeReactietermijn">2023-11-16</meta:user-defined>
    <meta:user-defined meta:name="OVERHEIDop.terinzageleggingBG">https://jeleefomgeving.nl/inzien/813585879/a961e5a4-61de-11ee-815f-005056011332</meta:user-defined>
    <meta:user-defined meta:name="DCTERMS.W3CDTF/DCTERMS.available">2023-10-05</meta:user-defined>
    <meta:user-defined meta:name="DCTERMS.W3CDTF/OVERHEIDop.jaargang">2023</meta:user-defined>
    <meta:user-defined meta:name="OVERHEIDop.publicationIssue">425643</meta:user-defined>
    <meta:user-defined meta:name="OVERHEIDop.GmbID/DC.identifier">gmb-2023-425643</meta:user-defined>
    <meta:user-defined meta:name="OVERHEIDop.versieInformatie"/>
  </office:meta>
</office:document-meta>
</file>