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winkeltijdenwet op 28 december 2023 aan Kanaalweg 61 J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 winkeltijden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6521 / Z-23-184429 Kanaalweg 61 J te Beverwijk, </text:span>
                </text:span>
                <text:span text:style-name="nadrukcur">28 december 2023 van 00:00 uur tot 22:00 uur, 29 december 2023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6521 / Z-23-184429 </meta:user-defined>
    <dc:language>nl</dc:language>
    <meta:user-defined meta:name="OVERHEIDop.locatietype/OVERHEIDop.gebiedsmarkering">Adres</meta:user-defined>
    <meta:user-defined meta:name="DC.title">Ontheffing voor de winkeltijdenwet op 28 december 2023 aan Kanaalweg 61 J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40</meta:user-defined>
    <meta:user-defined meta:name="OVERHEIDop.GmbID/DC.identifier">gmb-2023-425640</meta:user-defined>
    <meta:user-defined meta:name="OVERHEIDop.versieInformatie"/>
  </office:meta>
</office:document-meta>
</file>