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usical,  schaft-/directiewagen, opslagcontainer en dix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-/directiewagen, opslagcontainer en dixie</text:p>
            <text:p text:style-name="common-al">Locatie: Musical</text:p>
            <text:p text:style-name="common-al">Datum: 16 oktober 2023 tot en met 31 december 2023 </text:p>
            <text:p text:style-name="common-al">Dossiernummer: 394125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63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Musical,  schaft-/directiewagen, opslagcontainer en dixi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35</meta:user-defined>
    <meta:user-defined meta:name="OVERHEIDop.GmbID/DC.identifier">gmb-2023-425635</meta:user-defined>
    <meta:user-defined meta:name="OVERHEIDop.versieInformatie"/>
  </office:meta>
</office:document-meta>
</file>