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3-10-2023 hebben wij een reguliere omgevingsvergunning verleend voor het actualiseren van de plattegrondtekening op het adres Wheeweg 59 7471EV Goor. Deze vergunning staat ingeschreven onder zaaknummer 00005848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25622</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622</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622</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000584872</meta:user-defined>
    <meta:user-defined meta:name="DCTERMS.abstract">het actualiseren van de tekening</meta:user-defined>
    <dc:language>nl</dc:language>
    <meta:user-defined meta:name="OVERHEIDop.locatietype/OVERHEIDop.gebiedsmarkering">Punt</meta:user-defined>
    <meta:user-defined meta:name="DC.title">Op 03-10-2023 hebben wij een reguliere omgevingsvergunning verleend voor het actualiseren van de plattegrondtekening op het adres Wheeweg 59 7471EV Goor. Deze vergunning staat ingeschreven onder zaaknummer 0000584872.</meta:user-defined>
    <meta:user-defined meta:name="DCTERMS.W3CDTF/DCTERMS.available">2023-10-05</meta:user-defined>
    <meta:user-defined meta:name="DCTERMS.W3CDTF/OVERHEIDop.jaargang">2023</meta:user-defined>
    <meta:user-defined meta:name="OVERHEIDop.publicationIssue">425622</meta:user-defined>
    <meta:user-defined meta:name="OVERHEIDop.GmbID/DC.identifier">gmb-2023-425622</meta:user-defined>
    <meta:user-defined meta:name="OVERHEIDop.versieInformatie"/>
  </office:meta>
</office:document-meta>
</file>