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in twee woningen en het uitbreiden van eén woning aan Halsedijk 17/17a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Halsedijk 17/17a, het splitsen van de woning in 2 woningen en het uitbreiden van 1 woning, verzonden 25-9-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6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woning in twee woningen en het uitbreiden van eén woning aan Halsedijk 17/17a te Mariënvelde</meta:user-defined>
    <meta:user-defined meta:name="DCTERMS.W3CDTF/DCTERMS.available">2023-10-05</meta:user-defined>
    <meta:user-defined meta:name="DCTERMS.W3CDTF/OVERHEIDop.jaargang">2023</meta:user-defined>
    <meta:user-defined meta:name="OVERHEIDop.publicationIssue">425617</meta:user-defined>
    <meta:user-defined meta:name="OVERHEIDop.GmbID/DC.identifier">gmb-2023-425617</meta:user-defined>
    <meta:user-defined meta:name="OVERHEIDop.versieInformatie"/>
  </office:meta>
</office:document-meta>
</file>