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gstraat 8 1097SX Amsterdam, Harkstraat 13 109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gstraat 8 1097SX Amsterdam, Harkstraat 13 1097VR Amsterdam</text:p>
            <text:p text:style-name="common-al">Omschrijving: het tijdelijk gebruik van woningen voor kunst en cultuur. </text:p>
            <text:p text:style-name="common-al">Verzonden naar aanvrager op: 02-10-2023</text:p>
            <text:p text:style-name="common-al">Zaaknummer: Z2023-O003674</text:p>
            <text:p text:style-name="common-al">OLO nummer: 79902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6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O003674</meta:user-defined>
    <meta:user-defined meta:name="DCTERMS.abstract">het tijdelijk gebruik van woningen voor kunst en cultuur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Egstraat 8 1097SX Amsterdam, Harkstraat 13 1097VR Amster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13</meta:user-defined>
    <meta:user-defined meta:name="OVERHEIDop.GmbID/DC.identifier">gmb-2023-425613</meta:user-defined>
    <meta:user-defined meta:name="OVERHEIDop.versieInformatie"/>
  </office:meta>
</office:document-meta>
</file>