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51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gemeente Eemsdelta een aanvraag ontvangen voor het bouwkundig versterken van een woning op de locatie Rijksweg 51, 9918PC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56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7</meta:user-defined>
    <meta:user-defined meta:name="DCTERMS.abstract">2 oktober 2023 voor het bouwkundig versterken van een woning op de locatie Rijksweg 51, 9918PC Garrelsweer.</meta:user-defined>
    <dc:language>nl</dc:language>
    <meta:user-defined meta:name="OVERHEIDop.locatietype/OVERHEIDop.gebiedsmarkering">Punt</meta:user-defined>
    <meta:user-defined meta:name="DC.title">Kennisgeving ontvangst aanvraag omgevingsvergunning Rijksweg 51, 9918PC Garrelsw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611</meta:user-defined>
    <meta:user-defined meta:name="OVERHEIDop.GmbID/DC.identifier">gmb-2023-425611</meta:user-defined>
    <meta:user-defined meta:name="OVERHEIDop.versieInformatie"/>
  </office:meta>
</office:document-meta>
</file>