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berging, Sjean Vermeulenstraat 3, 5122 LA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2-10-2023 een aanvraag omgevingsvergunning hebben ontvangen voor het bouwen van een berging op het adres Sjean Vermeulenstraat 3, 5122 LA Rijen (1045321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560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0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0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321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DC.title">Ingekomen aanvraag omgevingsvergunning, het bouwen van een berging, Sjean Vermeulenstraat 3, 5122 LA Rij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607</meta:user-defined>
    <meta:user-defined meta:name="OVERHEIDop.GmbID/DC.identifier">gmb-2023-425607</meta:user-defined>
    <meta:user-defined meta:name="OVERHEIDop.versieInformatie"/>
  </office:meta>
</office:document-meta>
</file>