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Streetwish, Qlimax 2023,Batavierenstraat 2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Qlimax</text:p>
            <text:p text:style-name="common-al">Datum18 november 2023</text:p>
            <text:p text:style-name="common-al">Locatie: Batavierenweg 25 (Gelredome) </text:p>
            <text:p text:style-name="common-al">Dossier nummer: 394362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5602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60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60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Streetwish, Qlimax 2023,Batavierenstraat 25,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602</meta:user-defined>
    <meta:user-defined meta:name="OVERHEIDop.GmbID/DC.identifier">gmb-2023-425602</meta:user-defined>
    <meta:user-defined meta:name="OVERHEIDop.versieInformatie"/>
  </office:meta>
</office:document-meta>
</file>